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еспечение-безопасности-людей-на-водных-объектах-одна-из-основных-задач-мчс-россии."/>Обеспечение безопасности людей на водных объектах – одна из основных задач МЧС России.<text:bookmark-end text:name="обеспечение-безопасности-людей-на-водных-объектах-одна-из-основных-задач-мчс-россии."/></text:h>
      <text:p text:style-name="First_20_paragraph">15.08.2023</text:p>
      <text:p text:style-name="Text_20_body">Обеспечение безопасности людей на водных объектах – одна из основных задач МЧС России. В летний период основная работа в этом направлении сосредоточена на регистрации маломерных судов, проведении патрулирования акватории с целью недопущения нарушений правил эксплуатации поднадзорных транспортных средств, а также на профилактической работе с населением.</text:p>
      <text:p text:style-name="Text_20_body">Выходя на водные объекты судовладельцы должны при себе иметь действующее удостоверение на право управления судном, судовой билет, документ на право пользования судном. Также инспектора предупреждают о необходимости соблюдения скоростного режима и напоминают об опасности выхода на судовой ход. Все пассажиры маломерного судна должны находиться в спасательных жилетах, а каждого ребенка должен сопровождать взрослый.</text:p>
      <text:p text:style-name="Text_20_body">«Купаться можно только на оборудованных пляжах. Они оснащены спасательными постами, медицинскими пунктами и специально отведенными местами для купания детей. Купание в неизвестных местах крайне опасно, так как на дне могут находиться посторонние предметы, которыми можно пораниться.</text:p>
      <text:p text:style-name="Text_20_body">Помните – с водой шутки плохи! Поэтому не подавайте ложные сигналы бедствий и не допускайте шалости на воде, связанные с нырянием и захватом купающихся», - рассказал Государственный инспектор Центра ГИМС МЧС России по г. Москве Александр Кажуров.</text:p>
      <text:p text:style-name="Text_20_body"><text:line-break/></text:p>
      <text:p text:style-name="Text_20_body">Адрес страницы: <text:a xlink:type="simple" xlink:href="http://severnoe-tushino.mos.ru/safety-and-security/mes/safety-on-the-water/detail/11772151.html" office:name=""><text:span text:style-name="Definition">http://severnoe-tushino.mos.ru/safety-and-security/mes/safety-on-the-water/detail/11772151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5:53:36Z</meta:creation-date>
    <dc:date>2023-09-21T05:53:36Z</dc:date>
  </office:meta>
</office:document-meta>
</file>