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асатели-патрулируют-химкинское-водохранилище-в-усиленном-режиме"/>Спасатели патрулируют Химкинское водохранилище в усиленном режиме<text:bookmark-end text:name="спасатели-патрулируют-химкинское-водохранилище-в-усиленном-режиме"/></text:h>
      <text:p text:style-name="First_20_paragraph">07.08.2023</text:p>
      <text:p text:style-name="Text_20_body"><text:span text:style-name="T1">Столичные спасатели усилили патрулирование Химкинского водохранилища. Это связано с жаркой погодой. Об этом сегодня сообщили в пресс-службе Комплекса городского хозяйства Москвы.</text:span></text:p>
      <text:p text:style-name="Text_20_body">— Согласно прогнозу синоптиков, в предстоящие выходные максимальная температура воздуха в дневные часы может достигать плюс 30-35 градусов. В связи с этим в разы увеличится число отдыхающих у воды, поэтому спасатели уже приступили к усиленному патрулированию на современных катерах всей акватории Москвы-реки и внутренних водоемов для оперативного выявления и предотвращения возможных происшествий, – рассказал заместитель мэра Москвы Петр Бирюков.</text:p>
      <text:p text:style-name="Text_20_body">В столице работают 25 поисково-спасательных станций, из них два – на Химкинском водохранилище. Данный водный объект под постоянным контролем.</text:p>
      <text:p text:style-name="Text_20_body">— Просим горожан быть внимательнее, неукоснительно соблюдать правила безопасности во время отдыха у воды, купаться только в разрешенных местах и не оставлять без присмотра детей, — отметили в пресс-службе.</text:p>
      <text:p text:style-name="Text_20_body"><text:line-break/></text:p>
      <text:p text:style-name="Text_20_body">Адрес страницы: <text:a xlink:type="simple" xlink:href="http://severnoe-tushino.mos.ru/rubric/detail/11756022.html" office:name=""><text:span text:style-name="Definition">http://severnoe-tushino.mos.ru/rubric/detail/11756022.html</text:span></text:a></text:p>
      <text:p text:style-name="Text_20_body"><text:a xlink:type="simple" xlink:href="http://severnoe-tushino.mos.ru" office:name=""><text:span text:style-name="Definition">Управа района Северное Туш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1T12:18:05Z</meta:creation-date>
    <dc:date>2023-09-21T12:18:05Z</dc:date>
  </office:meta>
</office:document-meta>
</file>