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еты-школы-из-северного-тушина-прошли-парадным-строем-перед-домом-ветерана"/>Кадеты школы из Северного Тушина прошли парадным строем перед домом ветерана<text:bookmark-end text:name="кадеты-школы-из-северного-тушина-прошли-парадным-строем-перед-домом-ветерана"/></text:h>
      <text:p text:style-name="First_20_paragraph">15.02.2023</text:p>
      <text:p text:style-name="Text_20_body"><text:span text:style-name="T1">Кадеты 8 класса школы №1286 прошли торжественным маршем перед домом ветерана Великой Отечественной войны Владимира Николаевича Блохина. Об этом сегодня сообщили в управе района Северное Тушино.</text:span></text:p>
      <text:p text:style-name="Text_20_body">«Свой славный боевой путь Владимир Николаевич начал в Псковской области в составе 1197 стрелкового полка 360 стрелковой дивизии 3-го Белорусского фронта, с которым прошел до конца войны, освобождая Советскую Белоруссию и Прибалтику. Также участвовал во взятии Кёнигсберга (ныне Калининград). В одном из боёв при штурме города уже младший сержант Блохин был ранен, победу встретил в госпитале», — рассказали в управе.</text:p>
      <text:p text:style-name="Text_20_body">Владимира Николаевича поздравили с наступающим Днём Воинской славы РФ, также ему вручили цветы и подарки от управы района. Сам ветеран сказал напутственные слова подрастающему поколению.</text:p>
      <text:p text:style-name="Text_20_body"><text:line-break/></text:p>
      <text:p text:style-name="Text_20_body">Адрес страницы: <text:a xlink:type="simple" xlink:href="http://severnoe-tushino.mos.ru/rubric/detail/11410685.html" office:name=""><text:span text:style-name="Definition">http://severnoe-tushino.mos.ru/rubric/detail/11410685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5T15:16:14Z</meta:creation-date>
    <dc:date>2023-07-15T15:16:14Z</dc:date>
  </office:meta>
</office:document-meta>
</file>