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еверном-тушине-прошла-экскурсия-посвящённая-летчице-клавдии-фомичевой"/>В Северном Тушине прошла экскурсия, посвящённая летчице Клавдии Фомичевой<text:bookmark-end text:name="в-северном-тушине-прошла-экскурсия-посвящённая-летчице-клавдии-фомичевой"/></text:h>
      <text:p text:style-name="First_20_paragraph">27.05.2022</text:p>
      <text:p text:style-name="Text_20_body"><text:span text:style-name="T1">19 мая сотрудники детской библиотеки № 228 провели пешеходную экскурсию «Взгляд в небо. Клавдия Фомичёва».</text:span><text:line-break/><text:line-break/>«На пешеходную прогулку пришли школьники, которые интересуются историей района Северное Тушино. Ребята почтили память павших героев у мемориала, установленного в честь подвига защитников Родины.У памятного знака – К.Я. Фомичевой, заложенного в 2018 году, познакомились с биографией легендарной летчицы, которая из “тушинской девчонки”, стала Героем Советского Союза. На экспозиции, в сквере, проследили боевой путь 124 Авиационного Гвардейского полка и узнали о прототипах женщин-летчиц в художественном фильме “В небе ночные ведьмы”», — рассказали сотрудники библиотеки.</text:p>
      <text:p text:style-name="Text_20_body"><text:line-break/></text:p>
      <text:p text:style-name="Text_20_body">Адрес страницы: <text:a xlink:type="simple" xlink:href="http://severnoe-tushino.mos.ru/rubric/detail/10834622.html" office:name=""><text:span text:style-name="Definition">http://severnoe-tushino.mos.ru/rubric/detail/10834622.html</text:span></text:a></text:p>
      <text:p text:style-name="Text_20_body"><text:a xlink:type="simple" xlink:href="http://severnoe-tushino.mos.ru" office:name=""><text:span text:style-name="Definition">Управа района Северное Туш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12:00:41Z</meta:creation-date>
    <dc:date>2023-06-21T12:00:41Z</dc:date>
  </office:meta>
</office:document-meta>
</file>