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ква-принимает-участие-в-реализации-отраслевого-проекта-фнс-россии-общественное-питание"/>Москва принимает участие в реализации отраслевого проекта ФНС России «Общественное питание»<text:bookmark-end text:name="москва-принимает-участие-в-реализации-отраслевого-проекта-фнс-россии-общественное-питание"/></text:h>
      <text:p text:style-name="First_20_paragraph">27.05.2024</text:p>
      <text:p text:style-name="Text_20_body"><text:a xlink:type="simple" xlink:href="/upload/medialibrary/9df/05dznvvrl5z646578hzsf21pwdmmrck4/2024_05_27-_4_2_4-777.pdf" office:name="2024-05-27 (4)-2-4 777.pdf"><text:span text:style-name="Definition">Москва принимает участие в реализации отраслевого проекта ФНС России «Общественное питание»</text:span></text:a></text:p>
      <text:p text:style-name="Text_20_body"><text:line-break/></text:p>
      <text:p text:style-name="Text_20_body">Адрес страницы: <text:a xlink:type="simple" xlink:href="http://severnoe-tushino.mos.ru/presscenter/news/detail/12390081.html" office:name=""><text:span text:style-name="Definition">http://severnoe-tushino.mos.ru/presscenter/news/detail/12390081.html</text:span></text:a></text:p>
      <text:p text:style-name="Text_20_body"><text:a xlink:type="simple" xlink:href="http://severnoe-tushino.mos.ru" office:name=""><text:span text:style-name="Definition">Управа района Северное Туш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5-27T13:48:05Z</meta:creation-date>
    <dc:date>2024-05-27T13:48:05Z</dc:date>
  </office:meta>
</office:document-meta>
</file>