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отчетов-перед-населением."/>График проведения отчетов перед населением.<text:bookmark-end text:name="график-проведения-отчетов-перед-населением."/></text:h>
      <text:p text:style-name="First_20_paragraph">25.01.2024</text:p>
      <text:p text:style-name="Text_20_body"><text:a xlink:type="simple" xlink:href="/upload/medialibrary/c47/hmkiwymrc91r5ar0394nlaoq4gbla7pe/MX_2651_20240124_160950_rotated.pdf" office:name="MX-2651_20240124_160950_rotated.pdf"><text:span text:style-name="Definition">График проведения отчетов перед населением.</text:span></text:a></text:p>
      <text:p text:style-name="Text_20_body"><text:line-break/></text:p>
      <text:p text:style-name="Text_20_body">Адрес страницы: <text:a xlink:type="simple" xlink:href="http://severnoe-tushino.mos.ru/presscenter/news/detail/12125888.html" office:name=""><text:span text:style-name="Definition">http://severnoe-tushino.mos.ru/presscenter/news/detail/12125888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5T10:49:19Z</meta:creation-date>
    <dc:date>2024-01-25T10:49:19Z</dc:date>
  </office:meta>
</office:document-meta>
</file>