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потребнадзор-по-городу-москве-в-северо-западном-административном-округе-информирует"/>Роспотребнадзор по городу Москве в Северо-Западном административном округе информирует!!!<text:bookmark-end text:name="роспотребнадзор-по-городу-москве-в-северо-западном-административном-округе-информирует"/></text:h>
      <text:p text:style-name="First_20_paragraph">10.01.2024</text:p>
      <text:p text:style-name="Text_20_body">Территориальный отдел Управления Роспотребнадзора по городу Москве в Северо-Западном административном округе города Москвы сообщает, что из Управления Роспотребнадзора по Сахалинской области (далее Управление) поступила информация о том, что, в связи с неоднократным поступлением информации о выявлении на потребительском рынке субъектов Российской Федерации фальсифицированной продукции «Икра лососевая зернистая» баночная, производителем которой согласно маркировке являются ООО «Персей» (ИНН 6504027411, Сахалинская область, г. Корсаков, ул. Крутая, д. 42) и/или его правопреемник ООО «Нави» (ИНН 6504011323 Сахалинская область, г. Корсаков, ул. Нагорная, д. 57), в ходе проведенных мероприятий Управлением, установлено, что решением Арбитражного суда Сахалинской области по делу № А59-408/2014 от 24.11.2015 г. предприятие ООО «Персей» (ИНН 6504027411, Сахалинская область, г. Корсаков, ул. Крутая, д. 42) признано несостоятельным (банкротом). Определением суда от 07.10.2019 завершено конкурсное производство. Дата прекращения деятельности: 20.12.2019. С 2016 года хозяйственная деятельность по выпуску рыбной продукции предприятием не осуществляется. Правопреемник ООО «Нави» (ИНН 6504011323) с декабря 2017 года финансово-хозяйственную деятельность на предприятии по адресу г. Корсаков, улица Нагорная, д. 57, не ведет. С 2017 года деятельность по производству рыбной продукции, в том числе по выпуску икры зернистой лососевых пород, по адресу г. Корсаков, ул. Крутая, д. 42, - не осуществляется.</text:p>
      <text:p text:style-name="Text_20_body"><text:line-break/></text:p>
      <text:p text:style-name="Text_20_body">Адрес страницы: <text:a xlink:type="simple" xlink:href="http://severnoe-tushino.mos.ru/presscenter/news/detail/12094681.html" office:name=""><text:span text:style-name="Definition">http://severnoe-tushino.mos.ru/presscenter/news/detail/12094681.html</text:span></text:a></text:p>
      <text:p text:style-name="Text_20_body"><text:a xlink:type="simple" xlink:href="http://severnoe-tushino.mos.ru" office:name=""><text:span text:style-name="Definition">Управа района Северное Туш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17T21:38:08Z</meta:creation-date>
    <dc:date>2024-09-17T21:38:08Z</dc:date>
  </office:meta>
</office:document-meta>
</file>