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оциальный-фонд-обеспечивает-свыше-155-млн.-россиян"/>Социальный фонд обеспечивает свыше 15,5 млн. россиян<text:bookmark-end text:name="социальный-фонд-обеспечивает-свыше-155-млн.-россиян"/></text:h>
      <text:p text:style-name="First_20_paragraph">30.11.2023</text:p>
      <text:h text:style-name="Heading_20_1" text:outline-level="1"><text:bookmark-start text:name="социальный-фонд-обеспечивает-свыше-155-млн.-россиян-1"/>Социальный фонд обеспечивает свыше 15,5 млн. россиян<text:bookmark-end text:name="социальный-фонд-обеспечивает-свыше-155-млн.-россиян-1"/></text:h>
      <text:h text:style-name="Heading_20_1" text:outline-level="1"><text:bookmark-start text:name="ежемесячными-денежными-выплатами"/>ежемесячными денежными выплатами<text:bookmark-end text:name="ежемесячными-денежными-выплатами"/></text:h>
      <text:h text:style-name="Heading_20_1" text:outline-level="1"><text:bookmark-start text:name="ноября-2023-года"/>30 ноября 2023 года<text:bookmark-end text:name="ноября-2023-года"/></text:h>
      <text:p text:style-name="First_20_paragraph"><text:span text:style-name="T1">Филиал № 9 Отделения Фонда социального и пенсионного страхования Российской Федерации по г. Москве и Московской области</text:span> информирует, что более 15,5 млн. человек в России получают ежемесячные денежные выплаты (ЕДВ). Это граждане с инвалидностью, ветераны боевых действий, граждане, пострадавшие в результате радиационных или техногенных катастроф, Герои России и СССР, члены семей умерших и погибших Героев России и СССР, а также полные кавалеры орденов Славы и Трудовой Славы, Герои Труда и др. Если у гражданина есть право на ЕДВ по нескольким основаниям, ее установят по тому основанию, которое предусматривает более высокий размер выплаты. Подать заявление на получение ЕДВ можно дистанционно через портал «Госуслуги», а также при личном визите в отделения Социального фонда и МФЦ. Директор Филиала Людмила Тарасова обращает внимание, что «гражданам с инвалидностью, а также гражданам, удостоенным звания Героя России, ЕДВ назначается беззаявительно». Все необходимые сведения Социальный фонд получает посредством межведомственного взаимодействия. При желании получатели выплат могут выбрать набор социальных услуг взамен части ЕДВ. Сюда входит обеспечение лекарствами по рецепту врача, предоставление путевки на санаторно-курортное лечение, бесплатный проезд на пригородных электричках, а также на поездах дальнего следования к месту лечения и обратно. Исключение составляют Герои России и СССР, члены семей умерших (погибших) Героев России и СССР, а также полные кавалеры орденов Славы и Трудовой Славы, Герои Труда – для этих категорий ЕВД предоставляется в виде ежемесячных денежных выплат.</text:p>
      <text:p text:style-name="Text_20_body"><text:line-break/></text:p>
      <text:p text:style-name="Text_20_body">Адрес страницы: <text:a xlink:type="simple" xlink:href="http://severnoe-tushino.mos.ru/presscenter/news/detail/12016490.html" office:name=""><text:span text:style-name="Definition">http://severnoe-tushino.mos.ru/presscenter/news/detail/12016490.html</text:span></text:a></text:p>
      <text:p text:style-name="Text_20_body"><text:a xlink:type="simple" xlink:href="http://severnoe-tushino.mos.ru" office:name=""><text:span text:style-name="Definition">Управа района Северное Туш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11-30T13:52:38Z</meta:creation-date>
    <dc:date>2023-11-30T13:52:38Z</dc:date>
  </office:meta>
</office:document-meta>
</file>