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единое-пособие-для-семей-из-подмосковья"/>Единое пособие для семей из Подмосковья<text:bookmark-end text:name="единое-пособие-для-семей-из-подмосковья"/></text:h>
      <text:p text:style-name="First_20_paragraph">20.11.2023</text:p>
      <text:h text:style-name="Heading_20_1" text:outline-level="1"><text:bookmark-start text:name="единое-пособие-для-семей-из-подмосковья-1"/>Единое пособие для семей из Подмосковья<text:bookmark-end text:name="единое-пособие-для-семей-из-подмосковья-1"/></text:h>
      <text:h text:style-name="Heading_20_1" text:outline-level="1"><text:bookmark-start text:name="section"/><text:bookmark-end text:name="section"/></text:h>
      <text:h text:style-name="Heading_20_1" text:outline-level="1"><text:bookmark-start text:name="ноября-2023-года"/>20 ноября 2023 года<text:bookmark-end text:name="ноября-2023-года"/></text:h>
      <text:p text:style-name="First_20_paragraph"><text:span text:style-name="T1">Филиал № 9 Отделения Фонда социального и пенсионного страхования Российской Федерации по г. Москве и Московской области</text:span> информирует, что единое пособие назначается в формате социального казначейства. Это значит, что для получения выплаты, как правило, родителям достаточно подать только заявление через портал Госуслуг. Остальные сведения поступают в Социальный фонд в рамках межведомственного взаимодействия. Обращаем внимание получателей выплаты, что для оформления единого пособия дети и родители должны быть гражданами РФ и постоянно проживать в России. Размер выплаты на детей составляет 50%, 75% или 100% регионального прожиточного минимума на ребенка. В Московской области суммы выплат составят 8 379 рублей, 12 569 рублей или 16 759 рублей соответственно. Единое пособие назначается семьям из Подмосковья с доходами ниже 17 277 рублей на человека в месяц (прожиточный минимум на душу населения в области в 2023 году). При назначении выплаты также учитываются имущество семьи, трудовая занятость родителей или объективные причины ее отсутствия. Директор Филиала Людмила Тарасова напоминает, что «пособие назначается на 12 месяцев, и если семья планирует продолжать его получать, то с новым заявлением на назначение можно обращаться за месяц до истечения срока выплаты».</text:p>
      <text:p text:style-name="Text_20_body"><text:line-break/></text:p>
      <text:p text:style-name="Text_20_body">Адрес страницы: <text:a xlink:type="simple" xlink:href="http://severnoe-tushino.mos.ru/presscenter/news/detail/11990971.html" office:name=""><text:span text:style-name="Definition">http://severnoe-tushino.mos.ru/presscenter/news/detail/11990971.html</text:span></text:a></text:p>
      <text:p text:style-name="Text_20_body"><text:a xlink:type="simple" xlink:href="http://severnoe-tushino.mos.ru" office:name=""><text:span text:style-name="Definition">Управа района Северное Туш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0T18:29:14Z</meta:creation-date>
    <dc:date>2024-02-20T18:29:14Z</dc:date>
  </office:meta>
</office:document-meta>
</file>