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рриториальный-отдел-управления-роспотребнадзора-по-городу-москве-в-сзао-города-москвы-сообщает"/>Территориальный отдел Управления Роспотребнадзора по городу Москве в СЗАО города Москвы сообщает !<text:bookmark-end text:name="территориальный-отдел-управления-роспотребнадзора-по-городу-москве-в-сзао-города-москвы-сообщает"/></text:h>
      <text:p text:style-name="First_20_paragraph">14.11.2023</text:p>
      <text:p text:style-name="Text_20_body"><text:span text:style-name="T1">Уважаемые коллеги!</text:span></text:p>
      <text:p text:style-name="Text_20_body">Территориальный отдел Управления Роспотребнадзора по городу Москве в СЗАО города Москвы сообщает, что из Управления Федеральной службы по ветеринарному и фитосанитарному надзору по городу Москва, Московской и Тульской областям поступила информация (исх.№04/8249 от 02.11.2023г.) о молочной продукции, производимой предприятием-призраком: <text:span text:style-name="T1">ООО «Фруктомилк» (ИНН 7734483241)</text:span>.</text:p>
      <text:p text:style-name="Text_20_body">Управлением Федеральной службы по ветеринарному и фитосанитарному надзору по городу Москва, Московской и Тульской областям в ходе анализа компонентов ФГИС «ВетИС» - «Цербер» и «Меркурий» было установлено следующее. Площадки ООО «Фруктомилк», зарегистрированные по адресам: 1) Оренбургская обл., г.Оренбург, Беляевская ул., д. 4А, 2) Челябинская обл., г. Челябинск, Свердловский тракт, д. 2, стр. Б, исключены из компонента «Цербер», как фантомные. Также в ходе анализа компонента «Меркурий» установлено, что молочная продукция (сыр, масло сливочное) с указанным производителем ООО «Фруктомилк» поступала в адреса предприятий, осуществляющих деятельность на территории Московского региона. В дальнейшем продукция направлялась в адреса различных контрагентов, включая социально-значимые объекты г. Москвы и Московской области. Факты отсутствия возможности определить места производства продукции не позволяют определить его ветеринарно-санитарное состояние и могут свидетельствовать о легализации и производстве фальсифицированной, потенциально некачественной и небезопасной продукции.</text:p>
      <text:p text:style-name="Text_20_body">В случае обнаружения товаров, произведенных указанным предприятием, необходимо не допускать их в реализацию и сообщить в ТОУ Роспотребнадзора по городу Москве в СЗАО города Москвы тел.: 8(495)190-42-11, email: <text:span text:style-name="T1">szao@77.rospotrebnadzor.ru</text:span>.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ernoe-tushino.mos.ru/presscenter/news/detail/11979765.html" office:name=""><text:span text:style-name="Definition">http://severnoe-tushino.mos.ru/presscenter/news/detail/11979765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7T03:24:35Z</meta:creation-date>
    <dc:date>2024-09-17T03:24:35Z</dc:date>
  </office:meta>
</office:document-meta>
</file>