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уклет.-эстафета-добрых-дел"/>Буклет. Эстафета добрых дел<text:bookmark-end text:name="буклет.-эстафета-добрых-дел"/></text:h>
      <text:p text:style-name="First_20_paragraph">14.01.2019</text:p>
      <text:p text:style-name="Text_20_body"><text:line-break/></text:p>
      <text:p text:style-name="Text_20_body">Адрес страницы: <text:a xlink:type="simple" xlink:href="http://severnoe-tushino.mos.ru/anti-corruption/methodical-materials/detail/7816218.html" office:name=""><text:span text:style-name="Definition">http://severnoe-tushino.mos.ru/anti-corruption/methodical-materials/detail/7816218.html</text:span></text:a></text:p>
      <text:p text:style-name="Text_20_body"><text:a xlink:type="simple" xlink:href="http://severnoe-tushino.mos.ru" office:name=""><text:span text:style-name="Definition">Управа района Северное Туш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6:23:17Z</meta:creation-date>
    <dc:date>2023-09-21T06:23:17Z</dc:date>
  </office:meta>
</office:document-meta>
</file>